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P13" style:parent-style-name="Standard" style:family="paragraph">
      <style:paragraph-properties style:snap-to-layout-grid="false" fo:line-height="0.3472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0.3194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P27" style:parent-style-name="Standard" style:family="paragraph">
      <style:paragraph-properties style:snap-to-layout-grid="false" fo:text-align="center" fo:line-height="0.3194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7" style:parent-style-name="Standard" style:family="paragraph">
      <style:paragraph-properties style:snap-to-layout-grid="false" fo:text-align="end" fo:line-height="0.3194in" fo:margin-left="0.0013in" fo:margin-right="0.3333in" fo:text-indent="3.54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P41" style:parent-style-name="Standard" style:family="paragraph">
      <style:paragraph-properties style:snap-to-layout-grid="false" fo:text-align="end" fo:line-height="0.3194in" fo:text-indent="3.5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text-align="end" fo:line-height="0.3194in" fo:margin-right="0.0833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P47" style:parent-style-name="Standard" style:family="paragraph">
      <style:paragraph-properties style:snap-to-layout-grid="false" fo:line-height="0.3472in" fo:margin-left="0.734in" fo:text-indent="-0.724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Standard" style:family="paragraph">
      <style:paragraph-properties style:snap-to-layout-grid="false" fo:line-height="0.3472in" fo:margin-left="0.6229in" fo:text-indent="-0.613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Standard" style:family="paragraph">
      <style:paragraph-properties style:snap-to-layout-grid="false" fo:line-height="0.3472in" fo:margin-left="0.6881in" fo:text-indent="-0.4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Standard" style:family="paragraph">
      <style:paragraph-properties style:snap-to-layout-grid="false" fo:line-height="0.3472in" fo:text-indent="0.2222in"/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Standard" style:family="paragraph">
      <style:paragraph-properties style:snap-to-layout-grid="false" fo:line-height="0.3472in" fo:margin-left="0.3333in" fo:text-indent="0.3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Standard" style:family="paragraph">
      <style:paragraph-properties style:snap-to-layout-grid="false" fo:line-height="0.3472in" fo:margin-left="0.3333in" fo:text-indent="0.3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Standard" style:family="paragraph">
      <style:paragraph-properties style:snap-to-layout-grid="false" fo:text-align="center" fo:line-height="0.3194in" fo:margin-right="0.3333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P64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（</text:span><text:span text:style-name="T3">版面設定</text:span><text:span text:style-name="T4">：上：</text:span><text:span text:style-name="T5">2.5cm</text:span><text:span text:style-name="T6">，下：</text:span><text:span text:style-name="T7">2.5cm</text:span><text:span text:style-name="T8">，左：</text:span><text:span text:style-name="T9">2cm</text:span><text:span text:style-name="T10">，右：</text:span><text:span text:style-name="T11">2cm</text:span><text:span text:style-name="T12">）</text:span></text:p>
      <text:p text:style-name="P13"><text:span text:style-name="T14">（</text:span><text:span text:style-name="T15">格式</text:span><text:span text:style-name="T16">→</text:span><text:span text:style-name="T17">固定行高，行距</text:span><text:span text:style-name="T18">25pt</text:span><text:span text:style-name="T19">）</text:span></text:p>
      <text:p text:style-name="P20"><text:span text:style-name="T21">第</text:span><text:span text:style-name="T22"><text:s text:c="2"/></text:span><text:span text:style-name="T23">案</text:span><text:span text:style-name="T24">（案序為標楷粗體</text:span><text:span text:style-name="T25">18</text:span><text:span text:style-name="T26">號字，無空行）</text:span></text:p>
      <text:p text:style-name="P27"><text:span text:style-name="T28">國立中山大學</text:span><text:span text:style-name="T29">111</text:span><text:span text:style-name="T30">學年度第</text:span><text:span text:style-name="T31">2</text:span><text:span text:style-name="T32">學期第</text:span><text:span text:style-name="T33">4</text:span><text:span text:style-name="T34">次協調會</text:span><text:span text:style-name="T35">報</text:span><text:span text:style-name="T36">提案單</text:span></text:p>
      <text:p text:style-name="P37"><text:span text:style-name="T38">（標題為標楷粗體</text:span><text:span text:style-name="T39">18</text:span><text:span text:style-name="T40">號字置中）</text:span></text:p>
      <text:p text:style-name="P41"><text:span text:style-name="T42">提案單位：副校長室</text:span></text:p>
      <text:p text:style-name="P43"><text:span text:style-name="T44">（提案單位為標楷體</text:span><text:span text:style-name="T45">14</text:span><text:span text:style-name="T46">號字，靠右對齊）本空行保留</text:span></text:p>
      <text:p text:style-name="P47"><text:span text:style-name="T48">案由：擬修訂本校「院系</text:span><text:span text:style-name="T49">(</text:span><text:span text:style-name="T50">所</text:span><text:span text:style-name="T51">)</text:span><text:span text:style-name="T52">教師評鑑指標表」，提請討論。</text:span></text:p>
      <text:p text:style-name="P53">說明：</text:p>
      <text:p text:style-name="P54">一、<text:tab/>依據本校102<text:s/>年10<text:s/>月8<text:s/>日召開之102學年第1學期第1次學術協調會會議紀錄決議辦理。</text:p>
      <text:p text:style-name="P55">二、本次修正重點：</text:p>
      <text:p text:style-name="P56">（一）</text:p>
      <text:p text:style-name="P57">（二）</text:p>
      <text:p text:style-name="P58"><text:span text:style-name="T59">（案由及說明內文為標楷體</text:span><text:span text:style-name="T60">16</text:span><text:span text:style-name="T61">號字，段落行距固定行高</text:span><text:span text:style-name="T62">25pt</text:span><text:span text:style-name="T63">）</text:span></text:p>
      <text:p text:style-name="P64">決議：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一, 二, 三, ...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行政會議提案格式】</dc:title>
    <dc:subject/>
    <meta:initial-creator>user</meta:initial-creator>
    <dc:creator>Windows 使用者</dc:creator>
    <meta:creation-date>2019-09-03T11:43:00Z</meta:creation-date>
    <dc:date>2023-04-25T06:59:00Z</dc:date>
    <meta:print-date>2014-08-14T15:29:00Z</meta:print-date>
    <meta:template xlink:href="Normal.dotm" xlink:type="simple"/>
    <meta:editing-cycles>10</meta:editing-cycles>
    <meta:editing-duration>PT60S</meta:editing-duration>
    <meta:user-defined meta:name="GrammarlyDocumentId">6469fd079b2ce04a931f2343fd61904b540d8fba3dc148c24086e0ed67dc5853</meta:user-defined>
    <meta:document-statistic meta:page-count="1" meta:paragraph-count="15" meta:word-count="135" meta:character-count="273" meta:row-count="9" meta:non-whitespace-character-count="153"/>
  </office:meta>
</office:document-meta>
</file>