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14" style:parent-style-name="內文" style:family="paragraph">
      <style:paragraph-properties style:snap-to-layout-grid="false"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HK"/>
    </style:style>
    <style:style style:name="P24" style:parent-style-name="內文" style:family="paragraph">
      <style:paragraph-properties style:snap-to-layout-grid="false" fo:text-align="center" fo:line-height="0.3194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 fo:line-height="0.3194in" fo:margin-left="0.0013in" fo:margin-right="0.3333in" fo:text-indent="3.5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8" style:parent-style-name="內文" style:family="paragraph">
      <style:paragraph-properties style:snap-to-layout-grid="false" fo:text-align="end" fo:line-height="0.3194in" fo:text-indent="3.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0.3472in" fo:margin-right="0.0833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32" style:parent-style-name="內文" style:family="paragraph">
      <style:paragraph-properties style:snap-to-layout-grid="false" fo:line-height="0.3472in" fo:margin-left="0.734in" fo:text-indent="-0.724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 fo:margin-right="0.083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38" style:parent-style-name="內文" style:family="paragraph">
      <style:paragraph-properties style:snap-to-layout-grid="false" fo:line-height="0.3472in" fo:margin-left="0.6229in" fo:text-indent="-0.61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 fo:margin-left="0.6881in" fo:text-indent="-0.4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text-indent="0.2222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3333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3333in" fo:text-inden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0.3194in" fo:margin-right="0.3333in"/>
      <style:text-properties style:font-name="標楷體" style:font-name-asian="標楷體" style:font-name-complex="標楷體" fo:font-weight="bold" style:font-weight-asian="bold" fo:color="#0000FF"/>
    </style:style>
    <style:style style:name="P50" style:parent-style-name="內文" style:family="paragraph">
      <style:paragraph-properties style:snap-to-layout-grid="false" fo:line-height="0.3472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3333in" fo:text-indent="0.333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Arial Narrow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（</text:span><text:span text:style-name="T3">版面設定</text:span><text:span text:style-name="T4">：上：2.5cm，下：2.5cm，左：2cm，右：2cm）</text:span></text:p>
      <text:p text:style-name="P5"><text:span text:style-name="T6">（</text:span><text:span text:style-name="T7">格式</text:span><text:span text:style-name="T8">→固定行高，行距25pt）</text:span></text:p>
      <text:p text:style-name="P9"><text:span text:style-name="T10">【</text:span><text:span text:style-name="T11">第 <text:s/>案</text:span><text:span text:style-name="T12">】</text:span><text:span text:style-name="T13">（案序為標楷粗體18號字，無空行）</text:span></text:p>
      <text:p text:style-name="P14"><text:span text:style-name="T15">國立中山大學</text:span><text:span text:style-name="T16">11</text:span><text:span text:style-name="T17">2</text:span><text:span text:style-name="T18">年度第</text:span><text:span text:style-name="T19">2</text:span><text:span text:style-name="T20">次</text:span><text:span text:style-name="T21">校務基金管理委員會議</text:span><text:span text:style-name="T22"><text:s/></text:span><text:span text:style-name="T23"><text:s/></text:span></text:p>
      <text:p text:style-name="P24"><text:span text:style-name="T25">提案單</text:span></text:p>
      <text:p text:style-name="P26"><text:span text:style-name="T27">（標題為標楷粗體18號字置中）</text:span></text:p>
      <text:p text:style-name="P28"><text:span text:style-name="T29">提案單位：副校長室</text:span></text:p>
      <text:p text:style-name="P30"><text:span text:style-name="T31">（提案單位為標楷體14號字，靠右對齊）本空行保留</text:span></text:p>
      <text:p text:style-name="P32">案由：擬修訂本校「院系(所)教師評鑑指標表」，提請討論。</text:p>
      <text:p text:style-name="P33"><text:span text:style-name="T34">（</text:span><text:span text:style-name="T35">請一併附上英譯</text:span><text:span text:style-name="T36">案由</text:span><text:span text:style-name="T37">）</text:span></text:p>
      <text:p text:style-name="P38"><text:span text:style-name="T39">說明：</text:span></text:p>
      <text:p text:style-name="P40"><text:span text:style-name="T41">一、</text:span><text:span text:style-name="T42"><text:tab/></text:span></text:p>
      <text:p text:style-name="P43"><text:span text:style-name="T44">二、</text:span></text:p>
      <text:p text:style-name="P45"><text:span text:style-name="T46">（一）</text:span></text:p>
      <text:p text:style-name="P47"><text:span text:style-name="T48">（二）</text:span></text:p>
      <text:p text:style-name="P49">（案由及說明內文為標楷體16號字，段落行距固定行高25pt）</text:p>
      <text:p text:style-name="P50">三、附件：</text:p>
      <text:p text:style-name="P51"><text:span text:style-name="T52">X-1</text:span><text:span text:style-name="T53">：</text:span></text:p>
      <text:p text:style-name="P54"><text:span text:style-name="T55">X-</text:span><text:span text:style-name="T56">2</text:span><text:span text:style-name="T57">：</text:span></text:p>
      <text:p text:style-name="P58"><text:span text:style-name="T59">決議：</text:span></text:p>
      <text:p text:style-name="P60"/>
      <text:p text:style-name="P61"/>
      <text:p text:style-name="P62"><text:span text:style-name="T63">備註：</text:span><text:span text:style-name="T64">附件請註明</text:span><text:span text:style-name="T65">附件</text:span><text:span text:style-name="T66">X-1</text:span><text:span text:style-name="T67">、</text:span><text:span text:style-name="T68">……</text:span><text:span text:style-name="T69">以此類推，</text:span><text:span text:style-name="T70">並</text:span><text:span text:style-name="T71">標於右上角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會議提案格式】</dc:title>
    <dc:subject/>
    <meta:initial-creator>USER</meta:initial-creator>
    <dc:creator>Vivien</dc:creator>
    <meta:creation-date>2023-09-12T01:36:00Z</meta:creation-date>
    <dc:date>2023-09-12T01:36:00Z</dc:date>
    <meta:print-date>2014-08-14T07:29:00Z</meta:print-date>
    <meta:template xlink:href="提案單格式範例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